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я1" style:family="table">
      <style:table-properties style:width="16.464cm" fo:margin-left="-0.199cm" table:align="left" style:writing-mode="lr-tb"/>
    </style:style>
    <style:style style:name="Таблиця1.A" style:family="table-column">
      <style:table-column-properties style:column-width="1.656cm"/>
    </style:style>
    <style:style style:name="Таблиця1.B" style:family="table-column">
      <style:table-column-properties style:column-width="9.686cm"/>
    </style:style>
    <style:style style:name="Таблиця1.C" style:family="table-column">
      <style:table-column-properties style:column-width="5.122cm"/>
    </style:style>
    <style:style style:name="Таблиця1.1" style:family="table-row">
      <style:table-row-properties style:min-row-height="1.326cm" style:keep-together="true"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C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min-row-height="2.043cm" style:keep-together="true" fo:keep-together="auto"/>
    </style:style>
    <style:style style:name="Таблиця1.3" style:family="table-row">
      <style:table-row-properties style:min-row-height="1.991cm" style:keep-together="true" fo:keep-together="auto"/>
    </style:style>
    <style:style style:name="Таблиця1.5" style:family="table-row">
      <style:table-row-properties style:min-row-height="2.207cm" style:keep-together="true" fo:keep-together="auto"/>
    </style:style>
    <style:style style:name="Таблиця1.6" style:family="table-row">
      <style:table-row-properties style:min-row-height="1.065cm" style:keep-together="true" fo:keep-together="auto"/>
    </style:style>
    <style:style style:name="Таблиця2" style:family="table">
      <style:table-properties style:width="18.12cm" fo:margin-left="-1.418cm" table:align="left" style:writing-mode="lr-tb"/>
    </style:style>
    <style:style style:name="Таблиця2.A" style:family="table-column">
      <style:table-column-properties style:column-width="1.727cm"/>
    </style:style>
    <style:style style:name="Таблиця2.B" style:family="table-column">
      <style:table-column-properties style:column-width="0.318cm"/>
    </style:style>
    <style:style style:name="Таблиця2.C" style:family="table-column">
      <style:table-column-properties style:column-width="2.54cm"/>
    </style:style>
    <style:style style:name="Таблиця2.E" style:family="table-column">
      <style:table-column-properties style:column-width="8.573cm"/>
    </style:style>
    <style:style style:name="Таблиця2.F" style:family="table-column">
      <style:table-column-properties style:column-width="0.138cm"/>
    </style:style>
    <style:style style:name="Таблиця2.G" style:family="table-column">
      <style:table-column-properties style:column-width="0.18cm"/>
    </style:style>
    <style:style style:name="Таблиця2.H" style:family="table-column">
      <style:table-column-properties style:column-width="4.329cm"/>
    </style:style>
    <style:style style:name="Таблиця2.1" style:family="table-row">
      <style:table-row-properties style:min-row-height="0.974cm" style:keep-together="true" fo:keep-together="auto"/>
    </style:style>
    <style:style style:name="Таблиця2.A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24cm" style:keep-together="true" fo:keep-together="auto"/>
    </style:style>
    <style:style style:name="Таблиця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3" style:family="table-row">
      <style:table-row-properties style:min-row-height="2.365cm" style:keep-together="true" fo:keep-together="auto"/>
    </style:style>
    <style:style style:name="Таблиця2.4" style:family="table-row">
      <style:table-row-properties style:min-row-height="0.695cm" style:keep-together="true" fo:keep-together="auto"/>
    </style:style>
    <style:style style:name="Таблиця2.5" style:family="table-row">
      <style:table-row-properties style:min-row-height="3.147cm" style:keep-together="true" fo:keep-together="auto"/>
    </style:style>
    <style:style style:name="Таблиця2.6" style:family="table-row">
      <style:table-row-properties style:min-row-height="1.746cm" style:keep-together="true" fo:keep-together="auto"/>
    </style:style>
    <style:style style:name="Таблиця2.7" style:family="table-row">
      <style:table-row-properties style:min-row-height="3.323cm" style:keep-together="true" fo:keep-together="auto"/>
    </style:style>
    <style:style style:name="Таблиця2.8" style:family="table-row">
      <style:table-row-properties style:min-row-height="3.411cm" style:keep-together="true" fo:keep-together="auto"/>
    </style:style>
    <style:style style:name="Таблиця2.9" style:family="table-row">
      <style:table-row-properties style:min-row-height="1.732cm" style:keep-together="true" fo:keep-together="auto"/>
    </style:style>
    <style:style style:name="Таблиця2.10" style:family="table-row">
      <style:table-row-properties style:min-row-height="2.505cm" style:keep-together="true" fo:keep-together="auto"/>
    </style:style>
    <style:style style:name="Таблиця2.11" style:family="table-row">
      <style:table-row-properties style:min-row-height="6.643cm" style:keep-together="true" fo:keep-together="auto"/>
    </style:style>
    <style:style style:name="Таблиця2.12" style:family="table-row">
      <style:table-row-properties style:min-row-height="2.923cm" style:keep-together="true" fo:keep-together="auto"/>
    </style:style>
    <style:style style:name="Таблиця2.13" style:family="table-row">
      <style:table-row-properties style:min-row-height="3.214cm" style:keep-together="true" fo:keep-together="auto"/>
    </style:style>
    <style:style style:name="Таблиця2.14" style:family="table-row">
      <style:table-row-properties style:min-row-height="0.312cm" style:keep-together="true" fo:keep-together="auto"/>
    </style:style>
    <style:style style:name="Таблиця2.15" style:family="table-row">
      <style:table-row-properties style:min-row-height="2.125cm" style:keep-together="true" fo:keep-together="auto"/>
    </style:style>
    <style:style style:name="Таблиця2.16" style:family="table-row">
      <style:table-row-properties style:min-row-height="0.407cm" style:keep-together="true" fo:keep-together="auto"/>
    </style:style>
    <style:style style:name="Таблиця2.17" style:family="table-row">
      <style:table-row-properties style:min-row-height="0.189cm" style:keep-together="true" fo:keep-together="auto"/>
    </style:style>
    <style:style style:name="Таблиця2.18" style:family="table-row">
      <style:table-row-properties style:min-row-height="0.616cm" style:keep-together="true" fo:keep-together="auto"/>
    </style:style>
    <style:style style:name="Таблиця2.19" style:family="table-row">
      <style:table-row-properties style:min-row-height="2.715cm" style:keep-together="true" fo:keep-together="auto"/>
    </style:style>
    <style:style style:name="Таблиця2.20" style:family="table-row">
      <style:table-row-properties style:min-row-height="5.442cm" style:keep-together="true" fo:keep-together="auto"/>
    </style:style>
    <style:style style:name="Таблиця2.21" style:family="table-row">
      <style:table-row-properties style:min-row-height="2.97cm" style:keep-together="true" fo:keep-together="auto"/>
    </style:style>
    <style:style style:name="Таблиця2.22" style:family="table-row">
      <style:table-row-properties style:min-row-height="3.357cm" style:keep-together="true" fo:keep-together="auto"/>
    </style:style>
    <style:style style:name="Таблиця2.23" style:family="table-row">
      <style:table-row-properties style:min-row-height="3.404cm" style:keep-together="true" fo:keep-together="auto"/>
    </style:style>
    <style:style style:name="Таблиця2.24" style:family="table-row">
      <style:table-row-properties style:min-row-height="4.486cm" style:keep-together="true" fo:keep-together="auto"/>
    </style:style>
    <style:style style:name="Таблиця2.25" style:family="table-row">
      <style:table-row-properties style:min-row-height="1.45cm" style:keep-together="true" fo:keep-together="auto"/>
    </style:style>
    <style:style style:name="Таблиця2.26" style:family="table-row">
      <style:table-row-properties style:min-row-height="0.171cm" style:keep-together="true" fo:keep-together="auto"/>
    </style:style>
    <style:style style:name="Таблиця2.28" style:family="table-row">
      <style:table-row-properties style:min-row-height="1.677cm" style:keep-together="true" fo:keep-together="auto"/>
    </style:style>
    <style:style style:name="Таблиця2.29" style:family="table-row">
      <style:table-row-properties style:min-row-height="2.667cm" style:keep-together="true" fo:keep-together="auto"/>
    </style:style>
    <style:style style:name="Таблиця2.30" style:family="table-row">
      <style:table-row-properties style:min-row-height="2.753cm" style:keep-together="true" fo:keep-together="auto"/>
    </style:style>
    <style:style style:name="Таблиця2.31" style:family="table-row">
      <style:table-row-properties style:min-row-height="3.567cm" style:keep-together="true" fo:keep-together="auto"/>
    </style:style>
    <style:style style:name="Таблиця2.32" style:family="table-row">
      <style:table-row-properties style:min-row-height="3.884cm" style:keep-together="true" fo:keep-together="auto"/>
    </style:style>
    <style:style style:name="Таблиця2.34" style:family="table-row">
      <style:table-row-properties style:min-row-height="3.498cm" style:keep-together="true" fo:keep-together="auto"/>
    </style:style>
    <style:style style:name="Таблиця2.35" style:family="table-row">
      <style:table-row-properties style:min-row-height="3.593cm" style:keep-together="true" fo:keep-together="auto"/>
    </style:style>
    <style:style style:name="Таблиця2.36" style:family="table-row">
      <style:table-row-properties style:min-row-height="2.693cm" style:keep-together="true" fo:keep-together="auto"/>
    </style:style>
    <style:style style:name="Таблиця2.37" style:family="table-row">
      <style:table-row-properties style:min-row-height="3.986cm" style:keep-together="true" fo:keep-together="auto"/>
    </style:style>
    <style:style style:name="Таблиця2.38" style:family="table-row">
      <style:table-row-properties style:min-row-height="2.951cm" style:keep-together="true" fo:keep-together="auto"/>
    </style:style>
    <style:style style:name="Таблиця2.39" style:family="table-row">
      <style:table-row-properties style:min-row-height="1.187cm" style:keep-together="true" fo:keep-together="auto"/>
    </style:style>
    <style:style style:name="Таблиця2.40" style:family="table-row">
      <style:table-row-properties style:min-row-height="0.064cm" style:keep-together="true" fo:keep-together="auto"/>
    </style:style>
    <style:style style:name="Таблиця2.41" style:family="table-row">
      <style:table-row-properties style:min-row-height="2.464cm" style:keep-together="true" fo:keep-together="auto"/>
    </style:style>
    <style:style style:name="Таблиця2.42" style:family="table-row">
      <style:table-row-properties style:min-row-height="1.909cm" style:keep-together="true" fo:keep-together="auto"/>
    </style:style>
    <style:style style:name="Таблиця2.43" style:family="table-row">
      <style:table-row-properties style:min-row-height="3.604cm" style:keep-together="true" fo:keep-together="auto"/>
    </style:style>
    <style:style style:name="Таблиця2.45" style:family="table-row">
      <style:table-row-properties style:min-row-height="5.36cm" style:keep-together="true" fo:keep-together="auto"/>
    </style:style>
    <style:style style:name="P1" style:family="paragraph" style:parent-style-name="Standard">
      <style:text-properties style:font-name="Times New Roman" fo:language="uk" fo:country="UA" style:font-name-complex="Times New Roman"/>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text-align="center" style:justify-single-word="false"/>
      <style:text-properties style:font-name="Times New Roman" fo:font-size="14pt" fo:language="uk" fo:country="UA" fo:font-weight="bold" style:font-size-asian="14pt" style:font-weight-asian="bold" style:font-name-complex="Times New Roman" style:font-size-complex="14pt"/>
    </style:style>
    <style:style style:name="P4" style:family="paragraph" style:parent-style-name="Standard">
      <style:paragraph-properties fo:margin-top="0cm" fo:margin-bottom="0cm" fo:text-align="center" style:justify-single-word="false">
        <style:tab-stops>
          <style:tab-stop style:position="0.476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5" style:family="paragraph" style:parent-style-name="Standard">
      <style:paragraph-properties fo:margin-top="0cm" fo:margin-bottom="0cm" fo:text-align="center" style:justify-single-word="false" style:snap-to-layout-grid="false">
        <style:tab-stops>
          <style:tab-stop style:position="0.476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6" style:family="paragraph" style:parent-style-name="Standard">
      <style:paragraph-properties fo:margin-top="0cm" fo:margin-bottom="0cm" fo:text-align="center" style:justify-single-word="false" style:snap-to-layout-grid="false"/>
      <style:text-properties style:font-name="Times New Roman" fo:font-size="14pt" fo:language="uk" fo:country="UA" fo:font-weight="bold" style:font-name-asian="Times New Roman" style:font-size-asian="14pt" style:font-weight-asian="bold" style:font-name-complex="Times New Roman" style:font-size-complex="14pt"/>
    </style:style>
    <style:style style:name="P7" style:family="paragraph" style:parent-style-name="Standard">
      <style:paragraph-properties fo:margin-top="0cm" fo:margin-bottom="0cm" fo:line-height="100%" fo:text-align="center" style:justify-single-word="false" style:snap-to-layout-grid="false"/>
      <style:text-properties style:font-name="Times New Roman" fo:font-size="14pt" fo:language="uk" fo:country="UA" fo:font-weight="bold" style:font-name-asian="Times New Roman" style:font-size-asian="14pt" style:font-weight-asian="bold" style:font-name-complex="Times New Roman" style:font-size-complex="14pt"/>
    </style:style>
    <style:style style:name="P8" style:family="paragraph" style:parent-style-name="Standard">
      <style:paragraph-properties fo:margin-top="0cm" fo:margin-bottom="0cm" fo:text-align="center" style:justify-single-word="false" style:snap-to-layout-grid="false"/>
      <style:text-properties style:font-name="Times New Roman" fo:font-size="12pt" fo:language="uk" fo:country="UA" fo:font-weight="bold" style:font-size-asian="12pt" style:font-weight-asian="bold" style:font-name-complex="Times New Roman" style:font-size-complex="12pt"/>
    </style:style>
    <style:style style:name="P9" style:family="paragraph" style:parent-style-name="Standard">
      <style:paragraph-properties fo:margin-top="0cm" fo:margin-bottom="0cm" fo:text-align="center" style:justify-single-word="false">
        <style:tab-stops>
          <style:tab-stop style:position="0.476cm"/>
        </style:tab-stops>
      </style:paragraph-properties>
      <style:text-properties style:font-name="Times New Roman" fo:font-size="12pt" fo:language="uk" fo:country="UA" fo:font-weight="bold" style:font-size-asian="12pt" style:font-weight-asian="bold" style:font-name-complex="Times New Roman" style:font-size-complex="12pt"/>
    </style:style>
    <style:style style:name="P10" style:family="paragraph" style:parent-style-name="Standard">
      <style:paragraph-properties fo:margin-top="0cm" fo:margin-bottom="0cm" fo:line-height="100%" fo:text-align="center" style:justify-single-word="false"/>
      <style:text-properties style:font-name="Times New Roman" fo:font-size="12pt" fo:language="uk" fo:country="UA" style:font-name-asian="Times New Roman" style:font-size-asian="12pt" style:font-name-complex="Times New Roman" style:font-size-complex="12pt"/>
    </style:style>
    <style:style style:name="P11" style:family="paragraph" style:parent-style-name="Standard">
      <style:paragraph-properties fo:margin-top="0cm" fo:margin-bottom="0cm" fo:line-height="100%" fo:text-align="center" style:justify-single-word="false" style:snap-to-layout-grid="false"/>
      <style:text-properties style:font-name="Times New Roman" fo:font-size="12pt" fo:language="uk" fo:country="UA" style:font-name-asian="Times New Roman" style:font-size-asian="12pt" style:font-name-complex="Times New Roman" style:font-size-complex="12pt"/>
    </style:style>
    <style:style style:name="P12" style:family="paragraph" style:parent-style-name="Standard">
      <style:paragraph-properties fo:margin-top="0cm" fo:margin-bottom="0cm" fo:line-height="100%" fo:text-align="center" style:justify-single-word="false" style:snap-to-layout-grid="false"/>
      <style:text-properties style:font-name="Times New Roman" fo:language="uk" fo:country="UA" style:font-name-asian="Times New Roman" style:font-name-complex="Times New Roman"/>
    </style:style>
    <style:style style:name="P13" style:family="paragraph" style:parent-style-name="Standard">
      <style:paragraph-properties fo:margin-top="0cm" fo:margin-bottom="0cm" fo:text-align="center" style:justify-single-word="false"/>
    </style:style>
    <style:style style:name="P14" style:family="paragraph" style:parent-style-name="Standard">
      <style:paragraph-properties fo:margin-top="0cm" fo:margin-bottom="0cm" fo:text-align="center" style:justify-single-word="false">
        <style:tab-stops>
          <style:tab-stop style:position="0.476cm"/>
        </style:tab-stops>
      </style:paragraph-properties>
    </style:style>
    <style:style style:name="P15" style:family="paragraph" style:parent-style-name="Standard">
      <style:paragraph-properties fo:margin-top="0cm" fo:margin-bottom="0cm" fo:text-align="center" style:justify-single-word="false" style:snap-to-layout-grid="false"/>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00%" fo:text-align="center" style:justify-single-word="false" style:snap-to-layout-grid="false"/>
    </style:style>
    <style:style style:name="P18" style:family="paragraph" style:parent-style-name="Абзац_20_списка" style:list-style-name="WW8Num10">
      <style:paragraph-properties fo:margin-top="0cm" fo:margin-bottom="0cm" fo:line-height="100%" fo:text-align="center" style:justify-single-word="false"/>
    </style:style>
    <style:style style:name="T1" style:family="text">
      <style:text-properties style:font-name-asian="Times New Roman"/>
    </style:style>
    <style:style style:name="T2" style:family="text">
      <style:text-properties style:font-name="Times New Roman" fo:font-size="14pt" fo:language="uk" fo:country="UA" fo:font-weight="bold" style:font-size-asian="14pt" style:font-weight-asian="bold" style:font-name-complex="Times New Roman" style:font-size-complex="14pt"/>
    </style:style>
    <style:style style:name="T3" style:family="text">
      <style:text-properties style:font-name="Times New Roman" fo:font-size="14pt" fo:language="uk" fo:country="UA" fo:font-weight="bold" style:font-name-asian="Times New Roman" style:font-size-asian="14pt" style:font-weight-asian="bold" style:font-name-complex="Times New Roman" style:font-size-complex="14pt"/>
    </style:style>
    <style:style style:name="T4" style:family="text">
      <style:text-properties style:font-name="Times New Roman" fo:font-size="12pt" fo:language="uk" fo:country="UA" style:font-name-asian="Times New Roman" style:font-size-asian="12pt" style:font-name-complex="Times New Roman" style:font-size-complex="12pt"/>
    </style:style>
    <style:style style:name="T5" style:family="text">
      <style:text-properties fo:language="uk" fo:country="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рієнтовне<text:span text:style-name="T1"> </text:span>планування<text:span text:style-name="T1"> </text:span>програмового<text:span text:style-name="T1"> </text:span>матеріалу</text:p>
      <text:p text:style-name="P14"><text:span text:style-name="T2">(</text:span><text:span text:style-name="T2">всього</text:span><text:span text:style-name="T3"> </text:span><text:span text:style-name="T2">36</text:span><text:span text:style-name="T3"> </text:span><text:span text:style-name="T2">занять,</text:span><text:span text:style-name="T3"> </text:span><text:span text:style-name="T2">одне</text:span><text:span text:style-name="T3"> </text:span><text:span text:style-name="T2">заняття</text:span><text:span text:style-name="T3"> </text:span><text:span text:style-name="T2">на</text:span><text:span text:style-name="T3"> </text:span><text:span text:style-name="T2">тиждень)</text:span></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5"><text:span text:style-name="T1">№ </text:span>п/п</text:p>
          </table:table-cell>
          <table:table-cell table:style-name="Таблиця1.A1" office:value-type="string">
            <text:p text:style-name="P5">Тема<text:span text:style-name="T1"> </text:span>розділу</text:p>
          </table:table-cell>
          <table:table-cell table:style-name="Таблиця1.C1" office:value-type="string">
            <text:p text:style-name="P5">Всього</text:p>
          </table:table-cell>
        </table:table-row>
        <table:table-row table:style-name="Таблиця1.2">
          <table:table-cell table:style-name="Таблиця1.A1" office:value-type="string">
            <text:p text:style-name="P5">1</text:p>
          </table:table-cell>
          <table:table-cell table:style-name="Таблиця1.A1" office:value-type="string">
            <text:p text:style-name="P8">Розділ-1<text:span text:style-name="T1"> </text:span>«Норми<text:span text:style-name="T1"> </text:span>моральності<text:span text:style-name="T1"> </text:span>за<text:span text:style-name="T1"> </text:span>педагогічною<text:span text:style-name="T1"> </text:span>спадщиною<text:span text:style-name="T1"> </text:span>В.О.Сухомлинського».</text:p>
          </table:table-cell>
          <table:table-cell table:style-name="Таблиця1.C1" office:value-type="string">
            <text:p text:style-name="P5">13</text:p>
          </table:table-cell>
        </table:table-row>
        <table:table-row table:style-name="Таблиця1.3">
          <table:table-cell table:style-name="Таблиця1.A1" office:value-type="string">
            <text:p text:style-name="P5">2</text:p>
          </table:table-cell>
          <table:table-cell table:style-name="Таблиця1.A1" office:value-type="string">
            <text:p text:style-name="P8">Розділ-2<text:span text:style-name="T1"> </text:span>«Духовні<text:span text:style-name="T1"> </text:span>цінності<text:span text:style-name="T1"> </text:span>сім<text:span text:style-name="T1">’</text:span>ї<text:span text:style-name="T1"> </text:span>та<text:span text:style-name="T1"> </text:span>родини<text:span text:style-name="T1"> </text:span>.<text:span text:style-name="T1"> </text:span>Взаємодія<text:span text:style-name="T1"> </text:span>дошкільного<text:span text:style-name="T1"> </text:span>закладу<text:span text:style-name="T1"> </text:span>та<text:span text:style-name="T1"> <text:s/></text:span>сім<text:span text:style-name="T1">’</text:span>ї».</text:p>
          </table:table-cell>
          <table:table-cell table:style-name="Таблиця1.C1" office:value-type="string">
            <text:p text:style-name="P5">7</text:p>
          </table:table-cell>
        </table:table-row>
        <table:table-row table:style-name="Таблиця1.3">
          <table:table-cell table:style-name="Таблиця1.A1" office:value-type="string">
            <text:p text:style-name="P5">3</text:p>
          </table:table-cell>
          <table:table-cell table:style-name="Таблиця1.A1" office:value-type="string">
            <text:p text:style-name="P8">Розділ-3<text:span text:style-name="T1"> </text:span>«Народна<text:span text:style-name="T1"> </text:span>культура»</text:p>
            <text:p text:style-name="P9"/>
          </table:table-cell>
          <table:table-cell table:style-name="Таблиця1.C1" office:value-type="string">
            <text:p text:style-name="P5">12</text:p>
          </table:table-cell>
        </table:table-row>
        <table:table-row table:style-name="Таблиця1.5">
          <table:table-cell table:style-name="Таблиця1.A1" office:value-type="string">
            <text:p text:style-name="P5">4</text:p>
          </table:table-cell>
          <table:table-cell table:style-name="Таблиця1.A1" office:value-type="string">
            <text:p text:style-name="P8">Розділ-4<text:span text:style-name="T1"> </text:span>«Прикладне<text:span text:style-name="T1"> </text:span>мистецтво<text:span text:style-name="T1"> </text:span>у<text:span text:style-name="T1"> </text:span>формуванні<text:span text:style-name="T1"> </text:span>загальнолюдських<text:span text:style-name="T1"> </text:span>якостей»</text:p>
            <text:p text:style-name="P9"/>
          </table:table-cell>
          <table:table-cell table:style-name="Таблиця1.C1" office:value-type="string">
            <text:p text:style-name="P5">5</text:p>
          </table:table-cell>
        </table:table-row>
        <table:table-row table:style-name="Таблиця1.6">
          <table:table-cell table:style-name="Таблиця1.A1" office:value-type="string">
            <text:p text:style-name="P5"/>
          </table:table-cell>
          <table:table-cell table:style-name="Таблиця1.A1" office:value-type="string">
            <text:p text:style-name="P5">Всього<text:span text:style-name="T1"> </text:span>занять</text:p>
          </table:table-cell>
          <table:table-cell table:style-name="Таблиця1.C1" office:value-type="string">
            <text:p text:style-name="P5">37</text:p>
          </table:table-cell>
        </table:table-row>
      </table:table>
      <text:p text:style-name="P2"><text:span text:style-name="T3">Перспективний план роботи </text:span><text:span text:style-name="T3">гуртка</text:span></text:p>
      <table:table table:name="Таблиця2" table:style-name="Таблиця2">
        <table:table-column table:style-name="Таблиця2.A"/>
        <table:table-column table:style-name="Таблиця2.B"/>
        <table:table-column table:style-name="Таблиця2.C"/>
        <table:table-column table:style-name="Таблиця2.B"/>
        <table:table-column table:style-name="Таблиця2.E"/>
        <table:table-column table:style-name="Таблиця2.F"/>
        <table:table-column table:style-name="Таблиця2.G"/>
        <table:table-column table:style-name="Таблиця2.H"/>
        <table:table-row table:style-name="Таблиця2.1">
          <table:table-cell table:style-name="Таблиця2.A1" table:number-columns-spanned="8" office:value-type="string">
            <text:p text:style-name="P6">Розділ 1:</text:p>
            <text:p text:style-name="P13"><text:span text:style-name="T2">«Норми</text:span><text:span text:style-name="T3"> </text:span><text:span text:style-name="T2">моральності</text:span><text:span text:style-name="T3"> </text:span><text:span text:style-name="T2">за</text:span><text:span text:style-name="T3"> </text:span><text:span text:style-name="T2">педагогічною</text:span><text:span text:style-name="T3"> </text:span><text:span text:style-name="T2">спадщиною</text:span><text:span text:style-name="T3"> </text:span><text:span text:style-name="T2">В.О.Сухомлинського»</text:span></text:p>
          </table:table-cell>
          <table:covered-table-cell/>
          <table:covered-table-cell/>
          <table:covered-table-cell/>
          <table:covered-table-cell/>
          <table:covered-table-cell/>
          <table:covered-table-cell/>
          <table:covered-table-cell/>
        </table:table-row>
        <table:table-row table:style-name="Таблиця2.2">
          <table:table-cell table:style-name="Таблиця2.A2" office:value-type="string">
            <text:p text:style-name="P7">Дата</text:p>
          </table:table-cell>
          <table:table-cell table:style-name="Таблиця2.A2" table:number-columns-spanned="3" office:value-type="string">
            <text:p text:style-name="P7">Тема</text:p>
          </table:table-cell>
          <table:covered-table-cell/>
          <table:covered-table-cell/>
          <table:table-cell table:style-name="Таблиця2.A2" office:value-type="string">
            <text:p text:style-name="P7">Програмові завдання</text:p>
          </table:table-cell>
          <table:table-cell table:style-name="Таблиця2.A1" table:number-columns-spanned="3" office:value-type="string">
            <text:p text:style-name="P7">Обладнання</text:p>
          </table:table-cell>
          <table:covered-table-cell/>
          <table:covered-table-cell/>
        </table:table-row>
        <table:table-row table:style-name="Таблиця2.3">
          <table:table-cell table:style-name="Таблиця2.A2" office:value-type="string">
            <text:p text:style-name="P11"/>
          </table:table-cell>
          <table:table-cell table:style-name="Таблиця2.A2" table:number-columns-spanned="3" office:value-type="string">
            <text:p text:style-name="P11">«Коза-дереза»</text:p>
            <text:p text:style-name="P10">Казка на новий лад. Сюжетно-рольова гра-казка.</text:p>
          </table:table-cell>
          <table:covered-table-cell/>
          <table:covered-table-cell/>
          <table:table-cell table:style-name="Таблиця2.A2" office:value-type="string">
            <text:p text:style-name="P17"><text:span text:style-name="T4">Активізувати словник дітей, вчити самостійно і змістовно, весело спілкуватися з однолітками, вільно користуватися виразним митом, словом, образно мислити, фантазувати, створювати моделі моральних взаємин між людьми. Вдало використовувати фразеологізми, порівняння, епітети у мовленні дітей.</text:span></text:p>
          </table:table-cell>
          <table:table-cell table:style-name="Таблиця2.A1" table:number-columns-spanned="3" office:value-type="string">
            <text:p text:style-name="P11">Атрибути до сюжетно-рольових ігор «Сім’я», «Магазин», «Пошта», «Перукарня», «будівельники», дрібні іграшки – саморобні; стілець оповідача,мікрофон.</text:p>
          </table:table-cell>
          <table:covered-table-cell/>
          <table:covered-table-cell/>
        </table:table-row>
        <table:table-row table:style-name="Таблиця2.4">
          <table:table-cell table:style-name="Таблиця2.A2" office:value-type="string">
            <text:p text:style-name="P11"/>
          </table:table-cell>
          <table:table-cell table:style-name="Таблиця2.A2" table:number-columns-spanned="3" office:value-type="string">
            <text:p text:style-name="P11">«Коли в серці живуть добринки»</text:p>
          </table:table-cell>
          <table:covered-table-cell/>
          <table:covered-table-cell/>
          <table:table-cell table:style-name="Таблиця2.A2" office:value-type="string">
            <text:p text:style-name="P17"><text:span text:style-name="T4">Закладати в дітей основи моральності, духовності, через ознайомлення їх зі змістом казки. Розвивати уяву, слухову увагу та пам’ять, зв’язне мовлення,елементи логічного мислення (аналіз, порівняння, вміння установлювати причинно-наслідкові зв’язки). Виховувати доброту, чуйність, милосердя, співчутливість та розвивати здатність розуміти необхідність доброзичливих стосунків з ровесниками, любов і повагу до всіх ближніх (родини), друзів, бажання допомагати іншим. Вчити самостійно обирати вид образотворчої діяльності, матеріал для роботи. Виховувати охайність у роботі, розвивати творчу </text:span><text:soft-page-break/><text:span text:style-name="T4">ініціативу, фантазію, естетичний смак.</text:span></text:p>
          </table:table-cell>
          <table:table-cell table:style-name="Таблиця2.A1" table:number-columns-spanned="3" office:value-type="string">
            <text:p text:style-name="P17"><text:span text:style-name="T4">Фломастери, серветки, підкладні дощечки, клей, пензлі, заготовку тварин, птахів(з пінопласту), квітів(з паперу).</text:span></text:p>
            <text:p text:style-name="P16"><text:span text:style-name="T4">Література: казка В.О.Сухомлинського «Намисто з чотирма променями».</text:span></text:p>
          </table:table-cell>
          <table:covered-table-cell/>
          <table:covered-table-cell/>
        </table:table-row>
        <table:table-row table:style-name="Таблиця2.5">
          <table:table-cell table:style-name="Таблиця2.A2" office:value-type="string">
            <text:p text:style-name="P12"/>
          </table:table-cell>
          <table:table-cell table:style-name="Таблиця2.A2" table:number-columns-spanned="3" office:value-type="string">
            <text:p text:style-name="P11">«Людина починається з добра»</text:p>
            <text:p text:style-name="P10">Святковий ранок до дня народження В.О. Сухомлинського.</text:p>
          </table:table-cell>
          <table:covered-table-cell/>
          <table:covered-table-cell/>
          <table:table-cell table:style-name="Таблиця2.A2" office:value-type="string">
            <text:p text:style-name="P11">Формувати у дітей уявлення про доброту і чуйність, підвести до усвідомлення того, що кожна людина повинна творити добро. Розвивати вміння працювати в колективі. Виховувати доброту.</text:p>
          </table:table-cell>
          <table:table-cell table:style-name="Таблиця2.A1" table:number-columns-spanned="3" office:value-type="string">
            <text:p text:style-name="P11">Текст казки В.Сухомлинського «Бджілка і Гарбузова Квітка», прислів’я, приказки, вислови В.Сухомлинського, музичний супровід, сопілочка, Квітка доброти.</text:p>
          </table:table-cell>
          <table:covered-table-cell/>
          <table:covered-table-cell/>
        </table:table-row>
        <table:table-row table:style-name="Таблиця2.6">
          <table:table-cell table:style-name="Таблиця2.A2" office:value-type="string">
            <text:p text:style-name="P11"/>
          </table:table-cell>
          <table:table-cell table:style-name="Таблиця2.A2" table:number-columns-spanned="3" office:value-type="string">
            <text:p text:style-name="P11">«Чому засумував ведмедик». Читання казки «Лялька під дощем».</text:p>
          </table:table-cell>
          <table:covered-table-cell/>
          <table:covered-table-cell/>
          <table:table-cell table:style-name="Таблиця2.A2" office:value-type="string">
            <text:p text:style-name="P17"><text:span text:style-name="T4">Розповісти дітям казку В.О.Сухомлинського «Лялька під дощем». Заохочувати дітей вирішувати проблемні запитання та ситуації, придумування продовження казки. Розвивати увагу, спостережливість, мову, мислення дітей. Виховувати доброзичливі людські якості: співчуття,відповідальність.</text:span></text:p>
          </table:table-cell>
          <table:table-cell table:style-name="Таблиця2.A1" table:number-columns-spanned="3" office:value-type="string">
            <text:p text:style-name="P11">Плюшевий ведмедик. Дидактичні ігри: «Розкажи про характер іграшки», «Уяви себе…».</text:p>
          </table:table-cell>
          <table:covered-table-cell/>
          <table:covered-table-cell/>
        </table:table-row>
        <table:table-row table:style-name="Таблиця2.7">
          <table:table-cell table:style-name="Таблиця2.A2" office:value-type="string">
            <text:p text:style-name="P11"/>
          </table:table-cell>
          <table:table-cell table:style-name="Таблиця2.A2" table:number-columns-spanned="3" office:value-type="string">
            <text:p text:style-name="P17"><text:span text:style-name="T4">«Урок доброти». Інтегроване заняття з розвитку мовлення, художньої літератури та образотворчого мистецтва.</text:span></text:p>
          </table:table-cell>
          <table:covered-table-cell/>
          <table:covered-table-cell/>
          <table:table-cell table:style-name="Таблиця2.A2" table:number-columns-spanned="3" office:value-type="string">
            <text:p text:style-name="P17"><text:span text:style-name="T4">Продовжити знайомства зі своїм (Я), вчити розуміти і відчувати свій внутрішній світ, своє ставлення до себе і до оточуючих людей; уміти радіти з того, що ти такий, який ти є. Продовжувати знайомити з творчістю В.О.Сухомлинського, ознайомити з оповіданням «Як Сергійко навчився жаліти». Розвивати уяву, зв’язне мовлення, мислення, творчість. Виховувати повагу один до одного, зацікавленість.</text:span></text:p>
          </table:table-cell>
          <table:covered-table-cell/>
          <table:covered-table-cell/>
          <table:table-cell table:style-name="Таблиця2.A1" office:value-type="string">
            <text:p text:style-name="P17"><text:span text:style-name="T4">Портрет В.О.Сухомлинського,оповідання, Ласкавинка (повітряна кулька), магнітофон з записом дзюрчання струмка, сердечка з солоного тіста.</text:span></text:p>
          </table:table-cell>
        </table:table-row>
        <table:table-row table:style-name="Таблиця2.8">
          <table:table-cell table:style-name="Таблиця2.A2" office:value-type="string">
            <text:p text:style-name="P12"/>
          </table:table-cell>
          <table:table-cell table:style-name="Таблиця2.A2" table:number-columns-spanned="3" office:value-type="string">
            <text:p text:style-name="P17"><text:span text:style-name="T4">«За</text:span><text:span text:style-name="T4">вітала казка до малят». Заняття-драматизація за творами В.О.Сухомлинського.</text:span></text:p>
          </table:table-cell>
          <table:covered-table-cell/>
          <table:covered-table-cell/>
          <table:table-cell table:style-name="Таблиця2.A2" table:number-columns-spanned="3" office:value-type="string">
            <text:p text:style-name="P17"><text:span text:style-name="T4">Продовжувати вчити дітей розігрувати дії за змістом художніх творів, використовуючи немовленеві виражальні засоби (міміку, жести, відповідні рухи). Розвивати емоційність, виразність голосу під час промовляння віршів, закличок, уміння входити в образи персонажів. Формувати вміння оцінювати певну моральну ситуацію й висловлювати свою думку щодо неї. Виховувати доброту, ввічливість, щирість, бажання допомагати іншим.</text:span></text:p>
          </table:table-cell>
          <table:covered-table-cell/>
          <table:covered-table-cell/>
          <table:table-cell table:style-name="Таблиця2.A1" office:value-type="string">
            <text:p text:style-name="P17"><text:span text:style-name="T4">Декорації, елементи костюмів з наголівниками персонажів, твори В.О.Сухомлинського «Як зайчики грілися проти місяця», «Про синичку і дівчинку Мар’янку».</text:span></text:p>
          </table:table-cell>
        </table:table-row>
        <table:table-row table:style-name="Таблиця2.9">
          <table:table-cell table:style-name="Таблиця2.A2" office:value-type="string">
            <text:p text:style-name="P12"/>
          </table:table-cell>
          <table:table-cell table:style-name="Таблиця2.A2" table:number-columns-spanned="3" office:value-type="string">
            <text:p text:style-name="P11">«У дружбі ми зростаємо». Розвага з елементами драматизації.</text:p>
          </table:table-cell>
          <table:covered-table-cell/>
          <table:covered-table-cell/>
          <table:table-cell table:style-name="Таблиця2.A2" table:number-columns-spanned="3" office:value-type="string">
            <text:p text:style-name="P17"><text:span text:style-name="T4">Розвивати позитивні емоції</text:span><text:span text:style-name="T4">, дружні стосунки, здатність дружити, почуття відповідальності. Формувати творчі здібності під час театралізованої діяльності; виховувати доброзичливість, товариськість, бажання своєчасно прийти на допомогу.</text:span></text:p>
          </table:table-cell>
          <table:covered-table-cell/>
          <table:covered-table-cell/>
          <table:table-cell table:style-name="Таблиця2.A1" office:value-type="string">
            <text:p text:style-name="P17"><text:span text:style-name="T4">Декорації лісу, магнітофонний запис зі звуками шуму лісу, іграшка-клоун.</text:span></text:p>
          </table:table-cell>
        </table:table-row>
        <table:table-row table:style-name="Таблиця2.10">
          <table:table-cell table:style-name="Таблиця2.A2" office:value-type="string">
            <text:p text:style-name="P12"/>
          </table:table-cell>
          <table:table-cell table:style-name="Таблиця2.A2" table:number-columns-spanned="3" office:value-type="string">
            <text:p text:style-name="P11">«Як Білочка Дятла рятувала». Ознайомлення дітей з казкою В.О.Сухомлинського.</text:p>
          </table:table-cell>
          <table:covered-table-cell/>
          <table:covered-table-cell/>
          <table:table-cell table:style-name="Таблиця2.A2" table:number-columns-spanned="3" office:value-type="string">
            <text:p text:style-name="P11">Продовжувати розвивати дружні стосунки між дітьми; учити дружити і дорожити дружніми стосунками. Виховувати морально-естетичні якості, через особисте сприйняття художнього слова. Закріпити вміння працювати із солоним тістом. Викликати почуття радості від виготовлення власноруч подаруночків із солоного тіста.</text:p>
          </table:table-cell>
          <table:covered-table-cell/>
          <table:covered-table-cell/>
          <table:table-cell table:style-name="Таблиця2.A1" office:value-type="string">
            <text:p text:style-name="P17"><text:span text:style-name="T4">Іграшка-зайчик, сніговичок, кошик із калиною, іграшковий котик, солоне тісто.</text:span></text:p>
          </table:table-cell>
        </table:table-row>
        <text:soft-page-break/>
        <table:table-row table:style-name="Таблиця2.11">
          <table:table-cell table:style-name="Таблиця2.A2" office:value-type="string">
            <text:p text:style-name="P12"/>
          </table:table-cell>
          <table:table-cell table:style-name="Таблиця2.A2" table:number-columns-spanned="3" office:value-type="string">
            <text:p text:style-name="P11">«Навіщо кажуть спасибі». Діагностика засвоєння морально-етичних норм та правил.</text:p>
          </table:table-cell>
          <table:covered-table-cell/>
          <table:covered-table-cell/>
          <table:table-cell table:style-name="Таблиця2.A2" table:number-columns-spanned="3" office:value-type="string">
            <text:p text:style-name="P17"><text:span text:style-name="T4">Продовжувати вчити дітей доброзичливого ставлення до своїх однолітків і дорослих; дати уявлення про позитивний вплив ввічливих слів на основі аналізу вчинків персонажів казок В.О.Сухомлинського; обговорити з дітьми деякі прояви неправильної поведінки; вправляти у розв’язанні моральних завдань, активізуючи «ввічливі слова»; розвивати аналітичне мислення, пам’ять, увагу, зв’язне мовлення, вміння міркувати та робити висновки; виховувати бажання бути ввічливими, доброзичливими до людей.</text:span></text:p>
          </table:table-cell>
          <table:covered-table-cell/>
          <table:covered-table-cell/>
          <table:table-cell table:style-name="Таблиця2.A1" office:value-type="string">
            <text:p text:style-name="P11">Чайний сервіз, печиво, цукерки, яблука. Тематичні прислів’я. Твори В.О.Сухомлинського</text:p>
            <text:p text:style-name="P10">«Спасибі», «Сім дочок», «Важко бути людиною».</text:p>
          </table:table-cell>
        </table:table-row>
        <table:table-row table:style-name="Таблиця2.12">
          <table:table-cell table:style-name="Таблиця2.A2" office:value-type="string">
            <text:p text:style-name="P12"/>
          </table:table-cell>
          <table:table-cell table:style-name="Таблиця2.A2" table:number-columns-spanned="3" office:value-type="string">
            <text:p text:style-name="P11">« Сім разів відмір, один раз відріж. Десять разів подумай, один раз скажи». «Будь хазяїном своїх вчинків».</text:p>
          </table:table-cell>
          <table:covered-table-cell/>
          <table:covered-table-cell/>
          <table:table-cell table:style-name="Таблиця2.A2" table:number-columns-spanned="3" office:value-type="string">
            <text:p text:style-name="P11">Формувати уявлення дітей про мотиви та наслідки вчинків. Вчити обирати спосіб поведінки відповідно до ситуації; орієнтуватися в термінах, якими називають ознаку спорідненості – вчинок, поведінка. Спонукати поводитись морально не лише під впливом та контролем дорослого, а й з власної ініціативи. Учити визначати межу між соціально прийнятною, схвалюваною та не схвалюваною поведінкою. Виховувати відповідальність, симпатію.</text:p>
          </table:table-cell>
          <table:covered-table-cell/>
          <table:covered-table-cell/>
          <table:table-cell table:style-name="Таблиця2.A1" office:value-type="string">
            <text:p text:style-name="P11">Читання оповідання В.О.Сухомлинського «Щоб метелик не наколовся»; дидактична гра: «Оціни вчинок».</text:p>
          </table:table-cell>
        </table:table-row>
        <table:table-row table:style-name="Таблиця2.13">
          <table:table-cell table:style-name="Таблиця2.A2" office:value-type="string">
            <text:p text:style-name="P12"/>
          </table:table-cell>
          <table:table-cell table:style-name="Таблиця2.A2" table:number-columns-spanned="3" office:value-type="string">
            <text:p text:style-name="P11">«Подорож до країни чарівних слів з використанням творів В.О.Сухомлинського «Бабусин борщ», «Лялька під дощем».</text:p>
          </table:table-cell>
          <table:covered-table-cell/>
          <table:covered-table-cell/>
          <table:table-cell table:style-name="Таблиця2.A2" table:number-columns-spanned="3" office:value-type="string">
            <text:p text:style-name="P17"><text:span text:style-name="T4">Продовжувати дітей знайомити із спадщиною великого педагога, вчити дітей відповідати на запитання по змісту тексту повними реченнями, висловлювати свої думки щодо прочитаного. Пояснити дітям, що означає вислів «бути тактовним, чуйним». Разом з ними визначити, що таке комплімент. Розвивати логічне мислення, діалогічне та зв’язне мовлення. Виховувати повагу до старших, співпереживання. Вчити бути чуйними, добрими, порядними людьми.</text:span></text:p>
          </table:table-cell>
          <table:covered-table-cell/>
          <table:covered-table-cell/>
          <table:table-cell table:style-name="Таблиця2.A1" office:value-type="string">
            <text:p text:style-name="P11">Будівельний матеріал, стільчики ( для імітування автобуса). Таблички з назвами зупинок: «Тактовність», «Чуйність», «Комплімент». Дидактична гра «Скажи комплімент».</text:p>
          </table:table-cell>
        </table:table-row>
        <table:table-row table:style-name="Таблиця2.14">
          <table:table-cell table:style-name="Таблиця2.A2" office:value-type="string">
            <text:p text:style-name="P12"/>
          </table:table-cell>
          <table:table-cell table:style-name="Таблиця2.A2" table:number-columns-spanned="3" office:value-type="string">
            <text:p text:style-name="P11">«Квітка доброти».</text:p>
          </table:table-cell>
          <table:covered-table-cell/>
          <table:covered-table-cell/>
          <table:table-cell table:style-name="Таблиця2.A2" table:number-columns-spanned="3" office:value-type="string">
            <text:p text:style-name="P11">Вчити дітей складати казку за структурно – логічною схемою, уважно слухати оповідання, відповідати на запитання за його змістом, відображати сюжет казки на малюнку. Розвивати вміння добирати слова з протилежним значенням ( антоніми). Виховувати доброзичливе ставлення один до одного, бажання робити людям добро.</text:p>
          </table:table-cell>
          <table:covered-table-cell/>
          <table:covered-table-cell/>
          <table:table-cell table:style-name="Таблиця2.A1" office:value-type="string">
            <text:p text:style-name="P11">Букет з квітами. Оповідання В.О. Сухомлинського «Пелюстка та квітка». Папір, фарби.</text:p>
          </table:table-cell>
        </table:table-row>
        <table:table-row table:style-name="Таблиця2.15">
          <table:table-cell table:style-name="Таблиця2.A2" office:value-type="string">
            <text:p text:style-name="P11"/>
          </table:table-cell>
          <table:table-cell table:style-name="Таблиця2.A2" table:number-columns-spanned="3" office:value-type="string">
            <text:p text:style-name="P11">«Бджілка трудівниця»</text:p>
            <text:p text:style-name="P10">Місце проведення: фруктовий сад на ігровому майданчику</text:p>
          </table:table-cell>
          <table:covered-table-cell/>
          <table:covered-table-cell/>
          <table:table-cell table:style-name="Таблиця2.A2" table:number-columns-spanned="3" office:value-type="string">
            <text:p text:style-name="P17"><text:span text:style-name="T4">Ознайомити дітей з повадками бджілок. На яскравих прикладах довести,що бджілки великі трудівниці. Удосконалювати навички зв’язного мовлення; прищеплювати дітям бережливе ставлення до природи.</text:span></text:p>
          </table:table-cell>
          <table:covered-table-cell/>
          <table:covered-table-cell/>
          <table:table-cell table:style-name="Таблиця2.A1" office:value-type="string">
            <text:p text:style-name="P11"/>
          </table:table-cell>
        </table:table-row>
        <table:table-row table:style-name="Таблиця2.16">
          <table:table-cell table:style-name="Таблиця2.A1" table:number-columns-spanned="8" office:value-type="string">
            <text:p text:style-name="P15"><text:span text:style-name="T2">Розділ</text:span><text:span text:style-name="T3"> </text:span><text:span text:style-name="T2">2:</text:span></text:p>
            <text:p text:style-name="P3"><text:soft-page-break/>«Духовні<text:span text:style-name="T1"> </text:span>цінності<text:span text:style-name="T1"> </text:span>сім<text:span text:style-name="T1">’</text:span>ї<text:span text:style-name="T1"> </text:span>та<text:span text:style-name="T1"> </text:span>родини<text:span text:style-name="T1"> </text:span>.<text:span text:style-name="T1"> </text:span>Взаємодія<text:span text:style-name="T1"> </text:span>дошкільного<text:span text:style-name="T1"> </text:span>закладу<text:span text:style-name="T1"> </text:span>та<text:span text:style-name="T1"> </text:span>сім<text:span text:style-name="T1">’</text:span>ї»</text:p>
          </table:table-cell>
          <table:covered-table-cell/>
          <table:covered-table-cell/>
          <table:covered-table-cell/>
          <table:covered-table-cell/>
          <table:covered-table-cell/>
          <table:covered-table-cell/>
          <table:covered-table-cell/>
        </table:table-row>
        <table:table-row table:style-name="Таблиця2.17">
          <table:table-cell table:style-name="Таблиця2.A2" table:number-columns-spanned="2" office:value-type="string">
            <text:p text:style-name="P7">Дата</text:p>
          </table:table-cell>
          <table:covered-table-cell/>
          <table:table-cell table:style-name="Таблиця2.A2" office:value-type="string">
            <text:p text:style-name="P7">Тема</text:p>
          </table:table-cell>
          <table:table-cell table:style-name="Таблиця2.A2" table:number-columns-spanned="4" office:value-type="string">
            <text:p text:style-name="P7">Програмові завдання</text:p>
          </table:table-cell>
          <table:covered-table-cell/>
          <table:covered-table-cell/>
          <table:covered-table-cell/>
          <table:table-cell table:style-name="Таблиця2.A1" office:value-type="string">
            <text:p text:style-name="P7">Обладнання</text:p>
          </table:table-cell>
        </table:table-row>
        <table:table-row table:style-name="Таблиця2.18">
          <table:table-cell table:style-name="Таблиця2.A2" table:number-columns-spanned="2" office:value-type="string">
            <text:p text:style-name="P11"/>
          </table:table-cell>
          <table:covered-table-cell/>
          <table:table-cell table:style-name="Таблиця2.A2" office:value-type="string">
            <text:p text:style-name="P17"><text:span text:style-name="T4">«Ледача подушка», або «Лінивому завжди ніколи».</text:span></text:p>
          </table:table-cell>
          <table:table-cell table:style-name="Таблиця2.A2" table:number-columns-spanned="4" office:value-type="string">
            <text:p text:style-name="P11">Розширювати поняття дітей про людські якості. З’ясувати,як діти розуміють слово «лінивий». Простежити на прикладах поведінки людей та живих істот прояви лінощів. З’ясувати причину їх. Визначити основні прояви лінощів,протилежну їм якість поведінки-працьовитість. Залучити дошкільнят до самоаналізу на предмет виявлення в себе такої небажаної якості,запропонувати дітям подумати,як можна позбутися лінощів.</text:p>
          </table:table-cell>
          <table:covered-table-cell/>
          <table:covered-table-cell/>
          <table:covered-table-cell/>
          <table:table-cell table:style-name="Таблиця2.A1" office:value-type="string">
            <text:p text:style-name="P17"><text:span text:style-name="T4">Піктограми, ілюстрації, книжки із зображенням живих істот у процесі якоїсь діяльності.</text:span></text:p>
            <text:p text:style-name="P10">Художні твори В.О.Сухомлинського – «Ледача подушка», «Як покарали зайця».</text:p>
          </table:table-cell>
        </table:table-row>
        <table:table-row table:style-name="Таблиця2.19">
          <table:table-cell table:style-name="Таблиця2.A2" table:number-columns-spanned="2" office:value-type="string">
            <text:p text:style-name="P11"/>
          </table:table-cell>
          <table:covered-table-cell/>
          <table:table-cell table:style-name="Таблиця2.A2" office:value-type="string">
            <text:p text:style-name="P11">«До нашого краю завітала осінь» Читання казки В.О.Сухомлинського «Гроза у лісі».</text:p>
          </table:table-cell>
          <table:table-cell table:style-name="Таблиця2.A2" table:number-columns-spanned="4" office:value-type="string">
            <text:p text:style-name="P17"><text:span text:style-name="T4">Емоційне читання казки,щоб діти відчули красу галявини, намагалися власними емоціями та інтонацією створити картину дружної родини, розкриваючи гармонію стосунків у ній, атмосферу радості від спілкування з красою довкілля. Застерегти дітей, що з громом і блискавкою жартувати не варто. Пояснити дітям слова і вислови: неділя, родина, галявина, конвалії, кущ шипшини, грім, «линуло як із відра».</text:span></text:p>
          </table:table-cell>
          <table:covered-table-cell/>
          <table:covered-table-cell/>
          <table:covered-table-cell/>
          <table:table-cell table:style-name="Таблиця2.A1" office:value-type="string">
            <text:p text:style-name="P17"><text:span text:style-name="T4">Картки із зображенням різних квітів, набір цифр. Дидактична гра: «Знайди рослину за назвою (описом)».</text:span></text:p>
          </table:table-cell>
        </table:table-row>
        <table:table-row table:style-name="Таблиця2.20">
          <table:table-cell table:style-name="Таблиця2.A2" table:number-columns-spanned="2" office:value-type="string">
            <text:p text:style-name="P12"/>
          </table:table-cell>
          <table:covered-table-cell/>
          <table:table-cell table:style-name="Таблиця2.A2" office:value-type="string">
            <text:p text:style-name="P17"><text:span text:style-name="T4">Читання та переказ оповідання В.О.</text:span><text:span text:style-name="T4">Сухомлинського «Сиві волосинки»</text:span></text:p>
          </table:table-cell>
          <table:table-cell table:style-name="Таблиця2.A2" table:number-columns-spanned="4" office:value-type="string">
            <text:p text:style-name="P17"><text:span text:style-name="T4">Закріпити і уточнити знання дітей про моральні цінності людини: доброту, любов, співпереживання. Розвивати вміння зв’язно, послідовно і зрозуміло для інших переказувати близько до тексту літературний твір. Збагачувати словник новими словами:</text:span></text:p>
            <text:list xml:id="list28546564" text:style-name="WW8Num10">
              <text:list-item>
                <text:p text:style-name="P18"><text:span text:style-name="T4">Слова – ознаки (турботлива, ніжна, дбайлива);</text:span></text:p>
              </text:list-item>
              <text:list-item>
                <text:p text:style-name="P18"><text:span text:style-name="T4">Слова-дії (пестить, голубить, щебече).</text:span></text:p>
              </text:list-item>
              <text:list-item>
                <text:p text:style-name="P18"><text:span text:style-name="T4">Навчити добирати синоніми,</text:span><text:span text:style-name="T4"> порівняння, складати речення з відповідними словами. Сприяти розвитку пам’яті, мислення, уяви, уваги. Виховувати доброзичливе ставлення до близьких людей та бажання бути добрими, щирими людьми.</text:span></text:p>
              </text:list-item>
            </text:list>
          </table:table-cell>
          <table:covered-table-cell/>
          <table:covered-table-cell/>
          <table:covered-table-cell/>
          <table:table-cell table:style-name="Таблиця2.A1" office:value-type="string">
            <text:p text:style-name="P11">Портрети жінок різного віку,фото матерів та бабусь дітей.</text:p>
          </table:table-cell>
        </table:table-row>
        <table:table-row table:style-name="Таблиця2.21">
          <table:table-cell table:style-name="Таблиця2.A2" table:number-columns-spanned="2" office:value-type="string">
            <text:p text:style-name="P12"/>
          </table:table-cell>
          <table:covered-table-cell/>
          <table:table-cell table:style-name="Таблиця2.A2" office:value-type="string">
            <text:p text:style-name="P11">«Мама і тато найдорожчі в світі люди».</text:p>
          </table:table-cell>
          <table:table-cell table:style-name="Таблиця2.A2" table:number-columns-spanned="4" office:value-type="string">
            <text:p text:style-name="P11">Розширювати знання дітей про найближчих, найдорожчих людей – маму і тата. Вчити розрізняти права та обов’язки різних членів сім’ї. Формувати уявлення про те, що обов’язок батьків – піклуватися про своїх дітей, а <text:s/>обов’язок дітей – любити тат і мам, допомагати їм, слухатися. Учити вживати слова на позначення характеру, поведінки: лагідна, добра, щира, дужий, уважний, справедливий.</text:p>
          </table:table-cell>
          <table:covered-table-cell/>
          <table:covered-table-cell/>
          <table:covered-table-cell/>
          <table:table-cell table:style-name="Таблиця2.A1" office:value-type="string">
            <text:p text:style-name="P17"><text:span text:style-name="T4">Читання оповідання В.О.Сухомлинського «Лист до батька», «Найласкавіші руки». Магнітофон, ілюстрації із зображеннями мами й тата за їх роботою, обов’язками; вірш П. Осадчука «Я навчаюся у тата».</text:span></text:p>
          </table:table-cell>
        </table:table-row>
        <text:soft-page-break/>
        <table:table-row table:style-name="Таблиця2.22">
          <table:table-cell table:style-name="Таблиця2.A2" table:number-columns-spanned="2" office:value-type="string">
            <text:p text:style-name="P12"/>
          </table:table-cell>
          <table:covered-table-cell/>
          <table:table-cell table:style-name="Таблиця2.A2" office:value-type="string">
            <text:p text:style-name="P11">«Умій сказати, умій змовчати. Хочеш щоб тебе слухали, навчися слухати інших».</text:p>
          </table:table-cell>
          <table:table-cell table:style-name="Таблиця2.A2" table:number-columns-spanned="4" office:value-type="string">
            <text:p text:style-name="P11">Розширювати уявлення дітей про людину, як суспільну істоту, про гуманістичне спілкування з людьми. Вчити оцінювати вчинки та взаємини людей, орієнтуючись на моральні стандарти; передавати інформацію невербальними способами спілкування; соціально прийнятно поводитися в різних ситуаціях спілкування. Збагачувати досвід спілкування з людьми різного віку. Розвивати фантазію, увагу. Виховувати культуру спілкування, позитивне ставлення до людей, почуття радості від спілкування з ними.</text:p>
          </table:table-cell>
          <table:covered-table-cell/>
          <table:covered-table-cell/>
          <table:covered-table-cell/>
          <table:table-cell table:style-name="Таблиця2.A1" office:value-type="string">
            <text:p text:style-name="P11">Ілюстрації з зображенням різних ситуацій спілкування, казка В.О.Сухомлинського «Дівчинка і Ромашка», іграшкові телефони, зелені та червоні фішки.</text:p>
          </table:table-cell>
        </table:table-row>
        <table:table-row table:style-name="Таблиця2.23">
          <table:table-cell table:style-name="Таблиця2.A2" table:number-columns-spanned="2" office:value-type="string">
            <text:p text:style-name="P12"/>
          </table:table-cell>
          <table:covered-table-cell/>
          <table:table-cell table:style-name="Таблиця2.A2" office:value-type="string">
            <text:p text:style-name="P11">Образ матері в творах В.О.Сухомлинського. Читання оповідання «Найласкавіші руки».</text:p>
          </table:table-cell>
          <table:table-cell table:style-name="Таблиця2.A2" table:number-columns-spanned="4" office:value-type="string">
            <text:p text:style-name="P11">Продовжувати ознайомлювати дітей з творчою спадщиною В.О.Сухомлинського ; формувати уявлення про родину, культуру родинних стосунків; визначити образ найдорожчої для дітей людини – мами, відображати її характер і свою любов до неї під час малювання та опису маминого портрета; розвивати у дітей особливе ставлення до ляльки, як замінника людини та здатність до симпатії; виховувати у дітей теплі почуття, вдячність, зацікавленість до видатного педагога, який написав багато творів про чуйність і повагу до людини.</text:p>
          </table:table-cell>
          <table:covered-table-cell/>
          <table:covered-table-cell/>
          <table:covered-table-cell/>
          <table:table-cell table:style-name="Таблиця2.A1" office:value-type="string">
            <text:p text:style-name="P11">Портрет В.О.Сухомлинського. Книжка «Казки школи під голубим небом», атрибути для драматизації, фарби, ляльки – немовлята, музичний супровід.</text:p>
          </table:table-cell>
        </table:table-row>
        <table:table-row table:style-name="Таблиця2.24">
          <table:table-cell table:style-name="Таблиця2.A2" table:number-columns-spanned="2" office:value-type="string">
            <text:p text:style-name="P12"/>
          </table:table-cell>
          <table:covered-table-cell/>
          <table:table-cell table:style-name="Таблиця2.A2" office:value-type="string">
            <text:p text:style-name="P17"><text:span text:style-name="T4">«Що таке щастя». Гра-</text:span><text:span text:style-name="T4">драматизація «Як Баба Яга шукала щастя».</text:span></text:p>
          </table:table-cell>
          <table:table-cell table:style-name="Таблиця2.A2" table:number-columns-spanned="4" office:value-type="string">
            <text:p text:style-name="P11">Продовжувати вчити дітей слухати розповідь вихователя, відповідати на запитання, пов’язані з темою оповідань. Збагачувати словниковий запас та розвивати вміння доводити власну думку під час гри – полілогу «Квітуче дерево». Продовжувати вчити дітей інсценувати твори, входити в образ, емоційно відтворювати характер героїв казки, розуміти розкривати зміст філософського поняття «щастя». Розвивати нестандартне мислення, виховувати позитивне ставлення до всього живого, вміння аналізувати свій емоційний стан та стан інших людей.</text:p>
          </table:table-cell>
          <table:covered-table-cell/>
          <table:covered-table-cell/>
          <table:covered-table-cell/>
          <table:table-cell table:style-name="Таблиця2.A1" office:value-type="string">
            <text:p text:style-name="P11">Твори В.О.Сухомлинського «Материнське щастя», «Весняний вітер»; картки із зображенням (сонечка, лагідного вітерця , гніздечка з пташками, білочка, дятел, багато листочків, бджілки, співаючи пташки, гусінь, дощик, зламана гілка, сокира). Дидактична вправа «Закінчи речення».</text:p>
          </table:table-cell>
        </table:table-row>
        <table:table-row table:style-name="Таблиця2.25">
          <table:table-cell table:style-name="Таблиця2.A1" table:number-columns-spanned="8" office:value-type="string">
            <text:p text:style-name="P15"><text:span text:style-name="T2">Розділ</text:span><text:span text:style-name="T3"> </text:span><text:span text:style-name="T2">3:</text:span></text:p>
            <text:p text:style-name="P3">«Народна<text:span text:style-name="T1"> </text:span>культура»</text:p>
          </table:table-cell>
          <table:covered-table-cell/>
          <table:covered-table-cell/>
          <table:covered-table-cell/>
          <table:covered-table-cell/>
          <table:covered-table-cell/>
          <table:covered-table-cell/>
          <table:covered-table-cell/>
        </table:table-row>
        <table:table-row table:style-name="Таблиця2.26">
          <table:table-cell table:style-name="Таблиця2.A2" table:number-columns-spanned="2" office:value-type="string">
            <text:p text:style-name="P7">Дата</text:p>
          </table:table-cell>
          <table:covered-table-cell/>
          <table:table-cell table:style-name="Таблиця2.A2" office:value-type="string">
            <text:p text:style-name="P7">Тема</text:p>
          </table:table-cell>
          <table:table-cell table:style-name="Таблиця2.A2" table:number-columns-spanned="4" office:value-type="string">
            <text:p text:style-name="P7">Програмові завдання</text:p>
          </table:table-cell>
          <table:covered-table-cell/>
          <table:covered-table-cell/>
          <table:covered-table-cell/>
          <table:table-cell table:style-name="Таблиця2.A1" office:value-type="string">
            <text:p text:style-name="P7">Обладнання</text:p>
          </table:table-cell>
        </table:table-row>
        <table:table-row table:style-name="Таблиця2.5">
          <table:table-cell table:style-name="Таблиця2.A2" table:number-columns-spanned="2" office:value-type="string">
            <text:p text:style-name="P11"/>
          </table:table-cell>
          <table:covered-table-cell/>
          <table:table-cell table:style-name="Таблиця2.A2" office:value-type="string">
            <text:p text:style-name="P11">«Донька лісу-береза»</text:p>
          </table:table-cell>
          <table:table-cell table:style-name="Таблиця2.A2" table:number-columns-spanned="4" office:value-type="string">
            <text:p text:style-name="P17"><text:span text:style-name="T4">Розвивати уяву дітей та формувати позитивні емоції та почуття,вчити символічно вирізняти в окремих представниках рослинного світу риси характеру,притаманні дівчаткам і хлопчикам. Дати уявлення про те,яку роль відіграють дерева в нашому житті,що дерево живе: йому боляче, сумно, весело, як воно впливає на людину,її стан </text:span><text:soft-page-break/><text:span text:style-name="T4">здоров’я; розвивати образність мовлення дітей, кмітливість; виховувати любов, пошану до лісу, до дерев, бережне і турботливе ставлення до них.</text:span></text:p>
          </table:table-cell>
          <table:covered-table-cell/>
          <table:covered-table-cell/>
          <table:covered-table-cell/>
          <table:table-cell table:style-name="Таблиця2.A1" office:value-type="string">
            <text:p text:style-name="P17"><text:span text:style-name="T4">Листочки з різних дерев, фломастери, магнітофонний запис звуків лісу, портрети дерев.</text:span></text:p>
          </table:table-cell>
        </table:table-row>
        <table:table-row table:style-name="Таблиця2.28">
          <table:table-cell table:style-name="Таблиця2.A2" table:number-columns-spanned="2" office:value-type="string">
            <text:p text:style-name="P11"/>
          </table:table-cell>
          <table:covered-table-cell/>
          <table:table-cell table:style-name="Таблиця2.A2" office:value-type="string">
            <text:p text:style-name="P17"><text:span text:style-name="T4">Ознайомлення дітей з казкою «Хризан-тема й Цибулина».</text:span></text:p>
          </table:table-cell>
          <table:table-cell table:style-name="Таблиця2.A2" table:number-columns-spanned="4" office:value-type="string">
            <text:p text:style-name="P11">Донести до дитячого розуму,яскраві образи персонажів. Під час переказу й відповідей на запитання зробити акценти на моральних колізіях. Пояснити дітям значення слова Хризантема та її історичне походження,а також про цілющі властивості цибулини.</text:p>
          </table:table-cell>
          <table:covered-table-cell/>
          <table:covered-table-cell/>
          <table:covered-table-cell/>
          <table:table-cell table:style-name="Таблиця2.A1" office:value-type="string">
            <text:p text:style-name="P11">Ілюстрації рослин та квітів. Дидактична гра: «Склади осінній букет».</text:p>
          </table:table-cell>
        </table:table-row>
        <table:table-row table:style-name="Таблиця2.29">
          <table:table-cell table:style-name="Таблиця2.A2" table:number-columns-spanned="2" office:value-type="string">
            <text:p text:style-name="P12"/>
          </table:table-cell>
          <table:covered-table-cell/>
          <table:table-cell table:style-name="Таблиця2.A2" office:value-type="string">
            <text:p text:style-name="P11">«Чудова пора року». Читання оповідання В.О.Сухомлинського «Яблуко в осінньому саду».</text:p>
          </table:table-cell>
          <table:table-cell table:style-name="Таблиця2.A2" table:number-columns-spanned="4" office:value-type="string">
            <text:p text:style-name="P17"><text:span text:style-name="T4">Бесіда про пори року,спостереження за збиранням упалого листя. Закріпити цифри і числа від одного до п’яти, вправляти в порівнянні двох множин, ліплення предметів округлої форми (яблука,помідори,сливи).</text:span></text:p>
          </table:table-cell>
          <table:covered-table-cell/>
          <table:covered-table-cell/>
          <table:covered-table-cell/>
          <table:table-cell table:style-name="Таблиця2.A1" office:value-type="string">
            <text:p text:style-name="P17"><text:span text:style-name="T4">Геометричні фігури з тканини, математичні смужки, набір цифр, набір карток із зображенням овочів, фруктів, опале листя, підготовлене обладнання для ліплення на кожну дитину.</text:span></text:p>
          </table:table-cell>
        </table:table-row>
        <table:table-row table:style-name="Таблиця2.30">
          <table:table-cell table:style-name="Таблиця2.A2" table:number-columns-spanned="2" office:value-type="string">
            <text:p text:style-name="P12"/>
          </table:table-cell>
          <table:covered-table-cell/>
          <table:table-cell table:style-name="Таблиця2.A2" office:value-type="string">
            <text:p text:style-name="P11">«Зимові явища природи». Читання та інсценівка казки В.О.Сухомлинського «Білочка і Дятел».</text:p>
          </table:table-cell>
          <table:table-cell table:style-name="Таблиця2.A2" table:number-columns-spanned="4" office:value-type="string">
            <text:p text:style-name="P17"><text:span text:style-name="T4">Розширити знання дітей про природне довкілля,учити встановлювати логічні взаємозв’язки між живою і неживою природою; розвивати вміння спостерігати за явищами природи,робити порівняння і висновки зі спостережень,виховувати інтерес і бережливе ставлення до природи, вміння захоплюватись, милуватись красою зимових пейзажів.</text:span></text:p>
          </table:table-cell>
          <table:covered-table-cell/>
          <table:covered-table-cell/>
          <table:covered-table-cell/>
          <table:table-cell table:style-name="Таблиця2.A1" office:value-type="string">
            <text:p text:style-name="P17"><text:span text:style-name="T4">Казки В.О.Сухомлинського «Кмітливий Скляр», «Білочка і Дятел», загадки про казки.</text:span></text:p>
          </table:table-cell>
        </table:table-row>
        <table:table-row table:style-name="Таблиця2.31">
          <table:table-cell table:style-name="Таблиця2.A2" table:number-columns-spanned="2" office:value-type="string">
            <text:p text:style-name="P12"/>
          </table:table-cell>
          <table:covered-table-cell/>
          <table:table-cell table:style-name="Таблиця2.A2" office:value-type="string">
            <text:p text:style-name="P17"><text:span text:style-name="T4">«Дітям про сестрицю-голубу водицю»,</text:span><text:span text:style-name="T4"> за оповідан-ням В.О.Сухомлинського.</text:span></text:p>
          </table:table-cell>
          <table:table-cell table:style-name="Таблиця2.A2" table:number-columns-spanned="4" office:value-type="string">
            <text:p text:style-name="P17"><text:span text:style-name="T4">Закріплювати, уточнювати й розширювати знання дітей про воду, її здатність перебувати в різних станах (рідкому, твердому, газоподібному); про значення води для життя тварин і рослин. Навчити малюків дотримуватись правил користування водою. Удосконалювати вміння дітей складати казки на запропоновану тему. Продовжувати ознайомлювати вихованців з символами рідного краю. Виховувати в дітей любов до рідного краю. Розвивати допитливість, творчість.</text:span></text:p>
          </table:table-cell>
          <table:covered-table-cell/>
          <table:covered-table-cell/>
          <table:covered-table-cell/>
          <table:table-cell table:style-name="Таблиця2.A1" office:value-type="string">
            <text:p text:style-name="P17"><text:span text:style-name="T4">Глобус, оповідання «Сніжинка», «Як Ріка розгнівалася на Дощ», «Камінь». Схема кругообігу води в природі; пагонець бальзаміну; Капітошка.</text:span></text:p>
          </table:table-cell>
        </table:table-row>
        <table:table-row table:style-name="Таблиця2.32">
          <table:table-cell table:style-name="Таблиця2.A2" table:number-columns-spanned="2" office:value-type="string">
            <text:p text:style-name="P12"/>
          </table:table-cell>
          <table:covered-table-cell/>
          <table:table-cell table:style-name="Таблиця2.A2" office:value-type="string">
            <text:p text:style-name="P17"><text:span text:style-name="T4">«Про птахів ми знаємо,</text:span><text:span text:style-name="T4"> їм допо-магаємо» Природознавче заняття з пріорите-</text:span><text:soft-page-break/><text:span text:style-name="T4">том мовленнє-вих та креативних завдань.</text:span></text:p>
          </table:table-cell>
          <table:table-cell table:style-name="Таблиця2.A2" table:number-columns-spanned="4" office:value-type="string">
            <text:p text:style-name="P17"><text:span text:style-name="T4">Виховувати культуру практичної,пізнавальної діяльності. Формувати позитивне ціннісне ставлення до птахів, бажання допомагати їм узимку; складати основи екологічної культури. Збагачувати уявлення дітей про розмаїття птахів рідного краю, які залишаються на зиму. Формувати розуміння залежності життя птахів від людини та природних умов. Вправляти у порядковій лічбі. Закріплювати вміння </text:span><text:soft-page-break/><text:span text:style-name="T4">орієнтуватись у просторі; знання назв дерев (береза,горобина,дуб,ялина), та вміння розрізняти їх.</text:span></text:p>
          </table:table-cell>
          <table:covered-table-cell/>
          <table:covered-table-cell/>
          <table:covered-table-cell/>
          <table:table-cell table:style-name="Таблиця2.A1" office:value-type="string">
            <text:p text:style-name="P17"><text:span text:style-name="T4">Розглядання ілюстрацій «Птахи рідного краю», бесіда «Як живеться взимку друзям». Читання віршів, загадок про птахів, що зимують, оповідання В.О.Сухомлинського </text:span><text:soft-page-break/><text:span text:style-name="T4">«Дівчинка і синичка».</text:span></text:p>
          </table:table-cell>
        </table:table-row>
        <table:table-row table:style-name="Таблиця2.18">
          <table:table-cell table:style-name="Таблиця2.A2" table:number-columns-spanned="2" office:value-type="string">
            <text:p text:style-name="P12"/>
          </table:table-cell>
          <table:covered-table-cell/>
          <table:table-cell table:style-name="Таблиця2.A2" office:value-type="string">
            <text:p text:style-name="P11">«Пролісок»</text:p>
          </table:table-cell>
          <table:table-cell table:style-name="Таблиця2.A2" table:number-columns-spanned="4" office:value-type="string">
            <text:p text:style-name="P11">Вчити спостерігати весняну природу; розглядати й описувати пролісок безпосередньо в умовах природи; визначити у спостережуючому істотне, а також причини, які впливають на розвиток проліска; збагатити мовлення дітей образними висловами і підготувати їх до складання казки.</text:p>
          </table:table-cell>
          <table:covered-table-cell/>
          <table:covered-table-cell/>
          <table:covered-table-cell/>
          <table:table-cell table:style-name="Таблиця2.A1" office:value-type="string">
            <text:p text:style-name="P17"><text:span text:style-name="T4">Місце проведення на свіжому повітрі. Читання казки «Сині оченята». Гра: «Відгадай де росте». Гра–медитація «Я – Пролісок».</text:span></text:p>
          </table:table-cell>
        </table:table-row>
        <table:table-row table:style-name="Таблиця2.34">
          <table:table-cell table:style-name="Таблиця2.A2" table:number-columns-spanned="2" office:value-type="string">
            <text:p text:style-name="P12"/>
          </table:table-cell>
          <table:covered-table-cell/>
          <table:table-cell table:style-name="Таблиця2.A2" office:value-type="string">
            <text:p text:style-name="P11">«Весняна пісня».</text:p>
          </table:table-cell>
          <table:table-cell table:style-name="Таблиця2.A2" table:number-columns-spanned="4" office:value-type="string">
            <text:p text:style-name="P17"><text:span text:style-name="T4">Поглиблювати знання дітей про казку, як вид усної творчості; вчити визначати головну думку казки, удосконалювати вміння дітей переказувати її. Формувати у дітей знання про комах. Виховувати екологічну культуру, любов до природи, сприяти формуванню таких якостей особистості, як спостережливість, почуття прекрасного. Вчити розуміти природу, відчувати її красу. Розвивати позитивно–емоційне ставлення до природи. Прищеплювати бережливе ставлення до природи.</text:span></text:p>
          </table:table-cell>
          <table:covered-table-cell/>
          <table:covered-table-cell/>
          <table:covered-table-cell/>
          <table:table-cell table:style-name="Таблиця2.A1" office:value-type="string">
            <text:p text:style-name="P11">Читання казки В.О.Сухомлинського «Бджолина музика». Гра «Комашки». Казка В.О.Сухомлинського «Все співає в лісі».</text:p>
          </table:table-cell>
        </table:table-row>
        <table:table-row table:style-name="Таблиця2.35">
          <table:table-cell table:style-name="Таблиця2.A2" table:number-columns-spanned="2" office:value-type="string">
            <text:p text:style-name="P12"/>
          </table:table-cell>
          <table:covered-table-cell/>
          <table:table-cell table:style-name="Таблиця2.A2" office:value-type="string">
            <text:p text:style-name="P11">«Весну ми любимо, словом голубимо».</text:p>
          </table:table-cell>
          <table:table-cell table:style-name="Таблиця2.A2" table:number-columns-spanned="4" office:value-type="string">
            <text:p text:style-name="P17"><text:span text:style-name="T4">Узагальнювати й розширювати знання дітей про весняні явища природи, про садові квіти (підсніжники, проліски, гіацинти, тюльпани, нарциси тощо) про комах (бджола, сонечко, муха, комар); збагачувати словниковий запас дітей іменниками зі зменшувально-пестливими суфіксами, прикметниками, дієсловами; стимулювати мовленнєву активність; розвивати дрібну моторику рук, зорове й слухове сприйняття, виховувати спостережливість, інтерес і любов до природи.</text:span></text:p>
          </table:table-cell>
          <table:covered-table-cell/>
          <table:covered-table-cell/>
          <table:covered-table-cell/>
          <table:table-cell table:style-name="Таблиця2.A1" office:value-type="string">
            <text:p text:style-name="P11">Панно із зображенням весняних явищ і об’єктів природи. Дидактична гра: «Склади ціле» (весняні квіти). Аудіозапис із дзижчанням комах, різнокольорові камінчики фарби, папір, м’яч, «чарівна паличка».</text:p>
          </table:table-cell>
        </table:table-row>
        <table:table-row table:style-name="Таблиця2.36">
          <table:table-cell table:style-name="Таблиця2.A2" table:number-columns-spanned="2" office:value-type="string">
            <text:p text:style-name="P12"/>
          </table:table-cell>
          <table:covered-table-cell/>
          <table:table-cell table:style-name="Таблиця2.A2" office:value-type="string">
            <text:p text:style-name="P17"><text:span text:style-name="T4">«У гості до Вербиці». Заняття–</text:span><text:span text:style-name="T4">мандрівка.</text:span></text:p>
          </table:table-cell>
          <table:table-cell table:style-name="Таблиця2.A2" table:number-columns-spanned="4" office:value-type="string">
            <text:p text:style-name="P11">Ознайомити дітей зі старими звичаями вшанування верби в Україні, з речами домашнього вжитку, які виготовляються з верби. Формувати звертання, прохання, величання. Спонукати дітей до роздумів і міркувань.</text:p>
          </table:table-cell>
          <table:covered-table-cell/>
          <table:covered-table-cell/>
          <table:covered-table-cell/>
          <table:table-cell table:style-name="Таблиця2.A1" office:value-type="string">
            <text:p text:style-name="P11">Бесіди про українські обряди, свята, звичаї, розглядання верби, ознайомлення з музичними інструментами та предметами побутового вжитку, виготовлених із верби.</text:p>
          </table:table-cell>
        </table:table-row>
        <text:soft-page-break/>
        <table:table-row table:style-name="Таблиця2.37">
          <table:table-cell table:style-name="Таблиця2.A2" table:number-columns-spanned="2" office:value-type="string">
            <text:p text:style-name="P12"/>
          </table:table-cell>
          <table:covered-table-cell/>
          <table:table-cell table:style-name="Таблиця2.A2" office:value-type="string">
            <text:p text:style-name="P11">«Наберу з криниці чистої водиці».</text:p>
          </table:table-cell>
          <table:table-cell table:style-name="Таблиця2.A2" table:number-columns-spanned="4" office:value-type="string">
            <text:p text:style-name="P11">Продовжувати ознайомлювати дітей з народною символікою. Розширити знання про криниці, про появу легенди про них, значення в житті людини. Формувати уявлення про те, як шанобливо і бережно ставилися наші предки до криничних джерел. Закріпити знання дітей про властивості води. Розвивати логічне мислення, фантазію, щодо створення нових малюнків, асоціацій, думок. Виховувати бережливе ставлення до водних ресурсів, бажання піклуватися про чистоту води. Виховувати гуманне ставлення до природи, любов до рідного краю.</text:p>
          </table:table-cell>
          <table:covered-table-cell/>
          <table:covered-table-cell/>
          <table:covered-table-cell/>
          <table:table-cell table:style-name="Таблиця2.A1" office:value-type="string">
            <text:p text:style-name="P17"><text:span text:style-name="T4">Макет криниці-</text:span><text:span text:style-name="T4">журавля, відро з водою, малі відерця, кухлики, картинки де зображені криниці, легенду про криницю–журавля, вірші про криницю.</text:span></text:p>
          </table:table-cell>
        </table:table-row>
        <table:table-row table:style-name="Таблиця2.38">
          <table:table-cell table:style-name="Таблиця2.A2" table:number-columns-spanned="2" office:value-type="string">
            <text:p text:style-name="P12"/>
          </table:table-cell>
          <table:covered-table-cell/>
          <table:table-cell table:style-name="Таблиця2.A2" office:value-type="string">
            <text:p text:style-name="P11">«Сонце – джерело життя на землі». Проводиться в парку.</text:p>
          </table:table-cell>
          <table:table-cell table:style-name="Таблиця2.A2" table:number-columns-spanned="4" office:value-type="string">
            <text:p text:style-name="P11">Пояснити дітям, що сонце – небесне світило, яке має найбільше значення для життя на землі. Вчити спостерігати різні явища і зміни у природі. Відшукати причини цих явищ і змін. Поповнювати словник дітей образними висловами про сонце. Вчити послідовно і логічно висловлювати свої думки.</text:p>
          </table:table-cell>
          <table:covered-table-cell/>
          <table:covered-table-cell/>
          <table:covered-table-cell/>
          <table:table-cell table:style-name="Таблиця2.A1" office:value-type="string">
            <text:p text:style-name="P11">Читання віршів про сонце; оповідання В.О.Сухомлинського «Я ще раз побачив тебе Сонячний Променю». Загадки, прислів’я про сонце. Рухлива гра «Сонечко сходить». Гра – медитація «Я сонечко».</text:p>
          </table:table-cell>
        </table:table-row>
        <table:table-row table:style-name="Таблиця2.39">
          <table:table-cell table:style-name="Таблиця2.A1" table:number-columns-spanned="8" office:value-type="string">
            <text:p text:style-name="P17"><text:span text:style-name="T2">Розділ</text:span><text:span text:style-name="T3"> </text:span><text:span text:style-name="T2">4:</text:span></text:p>
            <text:p text:style-name="P3">«Прикладне<text:span text:style-name="T1"> </text:span>мистецтво<text:span text:style-name="T1"> </text:span>у<text:span text:style-name="T1"> </text:span>формуванні<text:span text:style-name="T1"> </text:span>загальнолюдських<text:span text:style-name="T1"> </text:span>якостей»</text:p>
          </table:table-cell>
          <table:covered-table-cell/>
          <table:covered-table-cell/>
          <table:covered-table-cell/>
          <table:covered-table-cell/>
          <table:covered-table-cell/>
          <table:covered-table-cell/>
          <table:covered-table-cell/>
        </table:table-row>
        <table:table-row table:style-name="Таблиця2.40">
          <table:table-cell table:style-name="Таблиця2.A2" table:number-columns-spanned="2" office:value-type="string">
            <text:p text:style-name="P7">Дата</text:p>
          </table:table-cell>
          <table:covered-table-cell/>
          <table:table-cell table:style-name="Таблиця2.A2" office:value-type="string">
            <text:p text:style-name="P7">Тема</text:p>
          </table:table-cell>
          <table:table-cell table:style-name="Таблиця2.A2" table:number-columns-spanned="3" office:value-type="string">
            <text:p text:style-name="P7">Програмові завдання</text:p>
          </table:table-cell>
          <table:covered-table-cell/>
          <table:covered-table-cell/>
          <table:table-cell table:style-name="Таблиця2.A1" table:number-columns-spanned="2" office:value-type="string">
            <text:p text:style-name="P7">Обладнання</text:p>
          </table:table-cell>
          <table:covered-table-cell/>
        </table:table-row>
        <table:table-row table:style-name="Таблиця2.41">
          <table:table-cell table:style-name="Таблиця2.A2" table:number-columns-spanned="2" office:value-type="string">
            <text:p text:style-name="P11"/>
          </table:table-cell>
          <table:covered-table-cell/>
          <table:table-cell table:style-name="Таблиця2.A2" office:value-type="string">
            <text:p text:style-name="P11">«Казка,казка,оживи і себе нам покажи».</text:p>
          </table:table-cell>
          <table:table-cell table:style-name="Таблиця2.A2" table:number-columns-spanned="3" office:value-type="string">
            <text:p text:style-name="P17"><text:span text:style-name="T4">Допомогти дітям виготовляти героїв казки для настільного театру (театр на картоні). Зацікавити дітей до створення нових,вигаданих персонажів казки,визначати характери персонажів,вчити дітей відповідати на проблемні запитання, брати активну участь в обговоренні сюжету казки на новий лад. Закріпити вміння та навички (правила) користування ножицями. Розвивати спостережливість, охайність, мислення.</text:span></text:p>
          </table:table-cell>
          <table:covered-table-cell/>
          <table:covered-table-cell/>
          <table:table-cell table:style-name="Таблиця2.A1" table:number-columns-spanned="2" office:value-type="string">
            <text:p text:style-name="P11">Створення казкових персонажів на основі казки В.О.Сухомлинського «Лялька під дощем».</text:p>
          </table:table-cell>
          <table:covered-table-cell/>
        </table:table-row>
        <table:table-row table:style-name="Таблиця2.42">
          <table:table-cell table:style-name="Таблиця2.A2" table:number-columns-spanned="2" office:value-type="string">
            <text:p text:style-name="P11"/>
          </table:table-cell>
          <table:covered-table-cell/>
          <table:table-cell table:style-name="Таблиця2.A2" office:value-type="string">
            <text:p text:style-name="P11">«Показ настільної вистави «Лялька під дощем» (на новий лад) в обробці дітей.</text:p>
          </table:table-cell>
          <table:table-cell table:style-name="Таблиця2.A2" table:number-columns-spanned="3" office:value-type="string">
            <text:p text:style-name="P17"><text:span text:style-name="T4">Заохочувати дітей до дій з іграшками-героями (водити на столі). Допомогти дітям у розподілі ролей між собою, передавати інтонаційну виразність мовлення (ритм,дикція). Опанувати діалогічне та монологічне мовлення. Прищеплювати любов до театру.</text:span></text:p>
          </table:table-cell>
          <table:covered-table-cell/>
          <table:covered-table-cell/>
          <table:table-cell table:style-name="Таблиця2.A1" table:number-columns-spanned="2" office:value-type="string">
            <text:p text:style-name="P17"><text:span text:style-name="T4">Ширмочка, декорації, іграшки-персонажі.</text:span></text:p>
          </table:table-cell>
          <table:covered-table-cell/>
        </table:table-row>
        <text:soft-page-break/>
        <table:table-row table:style-name="Таблиця2.43">
          <table:table-cell table:style-name="Таблиця2.A2" table:number-columns-spanned="2" office:value-type="string">
            <text:p text:style-name="P12"/>
          </table:table-cell>
          <table:covered-table-cell/>
          <table:table-cell table:style-name="Таблиця2.A2" office:value-type="string">
            <text:p text:style-name="P11">«Якого кольору Сніг», «Ласкавий Вітер і Холодний Вітрюган»</text:p>
          </table:table-cell>
          <table:table-cell table:style-name="Таблиця2.A2" table:number-columns-spanned="3" office:value-type="string">
            <text:p text:style-name="P11">Учити дітей розуміти опис природи і природних явищ у творах «Якого кольору Сніг», «Ласкавий Вітер і Холодний Вітрюган» та відтворювати їх у своїх малюнках. Продовжувати вчити дошкільнят за допомогою фарб відображати частину доби (ранок, день, вечір, ніч) та настрій задуму.</text:p>
          </table:table-cell>
          <table:covered-table-cell/>
          <table:covered-table-cell/>
          <table:table-cell table:style-name="Таблиця2.A1" table:number-columns-spanned="2" office:value-type="string">
            <text:p text:style-name="P11"/>
          </table:table-cell>
          <table:covered-table-cell/>
        </table:table-row>
        <table:table-row table:style-name="Таблиця2.18">
          <table:table-cell table:style-name="Таблиця2.A2" table:number-columns-spanned="2" office:value-type="string">
            <text:p text:style-name="P12"/>
          </table:table-cell>
          <table:covered-table-cell/>
          <table:table-cell table:style-name="Таблиця2.A2" office:value-type="string">
            <text:p text:style-name="P17"><text:span text:style-name="T4">«Моя Батьківщи-на − село Косівщи-на</text:span><text:span text:style-name="T4">».</text:span></text:p>
          </table:table-cell>
          <table:table-cell table:style-name="Таблиця2.A2" table:number-columns-spanned="3" office:value-type="string">
            <text:p text:style-name="P11">Виховувати у дітей любов до рідного краю, природи, та почуття гордості за Україну; ознайомити з поняттями Батьківщина, рідний край, оселя, закріпити знання про навколишню природу, її взаємозв’язок із світом людей; вчити розуміти твори наших українських письменників про природу , її красу, милуватися нею; вчити робити словесні описи природи, що оточує нас повсякчас; розвивати вміння коротко і лаконічно передавати основну думку в малюнку або на словесному описі картини; закріплювати акторські здібності дітей під час декламування віршів.</text:p>
          </table:table-cell>
          <table:covered-table-cell/>
          <table:covered-table-cell/>
          <table:table-cell table:style-name="Таблиця2.A1" table:number-columns-spanned="2" office:value-type="string">
            <text:p text:style-name="P11">Читання творів В.О.Сухомлинського «А що там за лісом?», «Як ріка розгнівалася на дощика ». Вірші раніше вивчені про Україну, природу, магнітофонні записи пісень.</text:p>
          </table:table-cell>
          <table:covered-table-cell/>
        </table:table-row>
        <table:table-row table:style-name="Таблиця2.45">
          <table:table-cell table:style-name="Таблиця2.A2" table:number-columns-spanned="2" office:value-type="string">
            <text:p text:style-name="P12"/>
          </table:table-cell>
          <table:covered-table-cell/>
          <table:table-cell table:style-name="Таблиця2.A2" office:value-type="string">
            <text:p text:style-name="P17"><text:span text:style-name="T4">«Не вихваляй</text:span><text:span text:style-name="T4">-ся» Проводить-ся в музичній залі.</text:span></text:p>
          </table:table-cell>
          <table:table-cell table:style-name="Таблиця2.A2" table:number-columns-spanned="3" office:value-type="string">
            <text:p text:style-name="P17"><text:span text:style-name="T4">Ознайомити дітей зі струнним інструментом – скрипкою, її звучання як в оркестрі так і в сольному виконанні. Дати дошкільникам знання про те, що без музикантів інструменти не звучать – щоб грати на них треба мати велике бажання, вміння та наполегливість. Розширити знання дітей про видатних майстрів, які виготовляли скрипки – Гварнері Радіварі. Через відеозапис познайомити з видатними музикантами сучасності (Богодар <text:s/>Которович, Асія Ахат – Україна; «Віртуози Москви – Росія; Ванесса Мей – Китай). Вчити співвідносити інструмент з назвою професії (піаніно – піаніст, скрипка – скрипаль…). Розвивати у дітей бажання бути скромними, тактовними, не вихвалятися. Виховувати повагу до професії музиканта, бережливе ставлення до музичних інструментів.</text:span></text:p>
          </table:table-cell>
          <table:covered-table-cell/>
          <table:covered-table-cell/>
          <table:table-cell table:style-name="Таблиця2.A1" table:number-columns-spanned="2" office:value-type="string">
            <text:p text:style-name="P11">Ілюстрації із зображенням музичних інструментів. Скрипка, казка В.О.Сухомлинського «Скрипка І Місячний Промінь».</text:p>
          </table:table-cell>
          <table:covered-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WW8Num10z0" style:family="text">
      <style:text-properties style:font-name="Calibri" style:font-name-asian="Times New Roman"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S</meta:editing-duration>
    <meta:editing-cycles>3</meta:editing-cycles>
    <meta:generator>LibreOffice/3.4$Win32 LibreOffice_project/340m1$Build-302</meta:generator>
    <dc:date>2012-03-05T08:44:52.20</dc:date>
    <meta:document-statistic meta:table-count="2" meta:image-count="0" meta:object-count="0" meta:page-count="9" meta:paragraph-count="162" meta:word-count="2786" meta:character-count="22000" meta:non-whitespace-character-count="19376"/>
    <meta:user-defined meta:name="Info 1"/>
    <meta:user-defined meta:name="Info 2"/>
    <meta:user-defined meta:name="Info 3"/>
    <meta:user-defined meta:name="Info 4"/>
  </office:meta>
</office:document-meta>
</file>